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2010000048E000001822F342D8B5F148173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width="26.24cm" svg:height="9.38cm" draw:z-index="0"><draw:image xlink:href="Pictures/100002010000048E000001822F342D8B5F14817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5-17T10:31:44.810804056</meta:creation-date>
    <dc:date>2023-05-17T10:35:05.914673179</dc:date>
    <meta:editing-duration>PT3M21S</meta:editing-duration>
    <meta:editing-cycles>2</meta:editing-cycles>
    <meta:generator>LibreOffice/7.0.6.2$Linux_X86_64 LibreOffice_project/00$Build-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