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Droid Sans Devanagari" svg:font-family="Droid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Standard"><draw:frame draw:style-name="a0" draw:name="Рисунок 1" text:anchor-type="as-char" svg:x="0in" svg:y="0in" svg:width="10.11806in" svg:height="5.98674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Droid Sans Devanagari" svg:font-family="Droid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Droid Sans Fallback" style:font-name-complex="Droid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Ивахненко Виктория Владимировна</dc:creator>
    <meta:creation-date>2023-05-17T10:31:00Z</meta:creation-date>
    <dc:date>2023-10-17T06:26:00Z</dc:date>
    <meta:template xlink:href="Normal" xlink:type="simple"/>
    <meta:editing-cycles>5</meta:editing-cycles>
    <meta:editing-duration>PT360S</meta:editing-duration>
    <meta:document-statistic meta:page-count="1" meta:paragraph-count="1" meta:word-count="0" meta:character-count="2" meta:row-count="1" meta:non-whitespace-character-count="2"/>
  </office:meta>
</office:document-meta>
</file>