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488000001583DB723F227B2622E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26.344cm" svg:height="9.539cm" draw:z-index="0"><draw:image xlink:href="Pictures/1000020100000488000001583DB723F227B2622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17T10:31:44.810804056</meta:creation-date>
    <dc:date>2023-05-17T10:34:07.194431533</dc:date>
    <meta:editing-duration>PT2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6.2$Linux_X86_64 LibreOffice_project/00$Build-2</meta:generator>
  </office:meta>
</office:document-meta>
</file>