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4900000017C8B218F402FF2E80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25.7cm" svg:height="8.361cm" draw:z-index="0"><draw:image xlink:href="Pictures/10000201000004900000017C8B218F402FF2E80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7T10:31:44.810804056</meta:creation-date>
    <dc:date>2023-07-05T12:51:48.540713343</dc:date>
    <meta:editing-duration>PT3M47S</meta:editing-duration>
    <meta:editing-cycles>3</meta:editing-cycles>
    <meta:generator>LibreOffice/7.0.6.2$Linux_X86_64 LibreOffice_project/0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