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48A000001964E1F9B07CEB5A4C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25.7cm" svg:height="8.978cm" draw:z-index="0"><draw:image xlink:href="Pictures/100002010000048A000001964E1F9B07CEB5A4C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17T10:31:44.810804056</meta:creation-date>
    <dc:date>2023-06-21T11:05:38.319397954</dc:date>
    <meta:editing-duration>PT54M24S</meta:editing-duration>
    <meta:editing-cycles>2</meta:editing-cycles>
    <meta:generator>LibreOffice/7.0.6.2$Linux_X86_64 LibreOffice_project/0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