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48E00000131D41F497C4FC5AF16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6.862cm" svg:height="8.64cm" draw:z-index="0"><draw:image xlink:href="Pictures/100002010000048E00000131D41F497C4FC5AF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7T10:31:44.810804056</meta:creation-date>
    <dc:date>2023-05-17T10:36:21.728859603</dc:date>
    <meta:editing-duration>PT4M36S</meta:editing-duration>
    <meta:editing-cycles>3</meta:editing-cycles>
    <meta:generator>LibreOffice/7.0.6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